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00%" fo:margin-left="0.25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color="#0A0A0A" fo:font-size="18pt" style:font-size-asian="18pt" style:font-size-complex="18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color="#0A0A0A" fo:font-size="18pt" style:font-size-asian="18pt" style:font-size-complex="18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0A0A0A" fo:font-size="9pt" style:font-size-asian="9pt" style:font-size-complex="9pt"/>
    </style:style>
    <style:style style:name="T29" style:parent-style-name="Domyślnaczcionkaakapitu" style:family="text">
      <style:text-properties style:font-name="Times New Roman" fo:color="#0A0A0A" fo:font-size="9pt" style:font-size-asian="9pt" style:font-size-complex="9pt"/>
    </style:style>
    <style:style style:name="P30" style:parent-style-name="Standard" style:family="paragraph">
      <style:paragraph-properties fo:line-height="100%" fo:margin-left="0.25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color="#0A0A0A" fo:font-size="16pt" style:font-size-asian="16pt" style:font-size-complex="16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color="#0A0A0A" fo:font-size="16pt" style:font-size-asian="16pt" style:font-size-complex="16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0A0A0A" fo:font-size="9pt" style:font-size-asian="9pt" style:font-size-complex="9pt"/>
    </style:style>
    <style:style style:name="T34" style:parent-style-name="Domyślnaczcionkaakapitu" style:family="text">
      <style:text-properties style:font-name="Times New Roman" fo:color="#0A0A0A" fo:font-size="9pt" style:font-size-asian="9pt" style:font-size-complex="9pt"/>
    </style:style>
    <style:style style:name="P35" style:parent-style-name="Textbody" style:family="paragraph">
      <style:paragraph-properties fo:line-height="100%"/>
      <style:text-properties style:font-name="Times New Roman" fo:color="#0A0A0A" fo:font-size="9pt" style:font-size-asian="9pt" style:font-size-complex="9pt"/>
    </style:style>
    <style:style style:name="P36" style:parent-style-name="Textbody" style:family="paragraph">
      <style:paragraph-properties fo:line-height="100%"/>
      <style:text-properties style:font-name="Times New Roman" fo:color="#0A0A0A" fo:font-size="9pt" style:font-size-asian="9pt" style:font-size-complex="9pt"/>
    </style:style>
    <style:style style:name="P37" style:parent-style-name="Textbody" style:family="paragraph">
      <style:paragraph-properties fo:line-height="100%"/>
      <style:text-properties style:font-name="Times New Roman" fo:color="#0A0A0A" fo:font-size="9pt" style:font-size-asian="9pt" style:font-size-complex="9pt"/>
    </style:style>
    <style:style style:name="P38" style:parent-style-name="Textbody" style:family="paragraph">
      <style:paragraph-properties fo:text-align="center" fo:line-height="100%"/>
      <style:text-properties style:font-name="Times New Roman" fo:font-weight="bold" style:font-weight-asian="bold" fo:color="#0A0A0A" fo:font-size="9pt" style:font-size-asian="9pt" style:font-size-complex="9pt"/>
    </style:style>
    <style:style style:name="P39" style:parent-style-name="Textbody" style:family="paragraph">
      <style:paragraph-properties fo:text-align="center" fo:line-height="100%"/>
      <style:text-properties style:font-name="Times New Roman" fo:font-weight="bold" style:font-weight-asian="bold" fo:color="#0A0A0A" fo:font-size="12pt" style:font-size-asian="12pt" style:font-size-complex="12pt"/>
    </style:style>
    <style:style style:name="P40" style:parent-style-name="Textbody" style:family="paragraph">
      <style:paragraph-properties fo:text-align="center" fo:line-height="100%"/>
      <style:text-properties style:font-name="Times New Roman" fo:font-weight="bold" style:font-weight-asian="bold" fo:color="#0A0A0A" fo:font-size="12pt" style:font-size-asian="12pt" style:font-size-complex="12pt"/>
    </style:style>
    <style:style style:name="P41" style:parent-style-name="Textbody" style:family="paragraph">
      <style:paragraph-properties fo:line-height="100%"/>
      <style:text-properties style:font-name="Times New Roman" fo:color="#0A0A0A" fo:font-size="12pt" style:font-size-asian="12pt" style:font-size-complex="12pt"/>
    </style:style>
    <style:style style:name="P42" style:parent-style-name="Textbody" style:family="paragraph">
      <style:paragraph-properties fo:line-height="100%"/>
      <style:text-properties style:font-name="Times New Roman" fo:color="#0A0A0A" fo:font-size="12pt" style:font-size-asian="12pt" style:font-size-complex="12pt"/>
    </style:style>
    <style:style style:name="P43" style:parent-style-name="Textbody" style:family="paragraph">
      <style:paragraph-properties fo:line-height="100%"/>
      <style:text-properties style:font-name="Times New Roman" fo:color="#0A0A0A" fo:font-size="12pt" style:font-size-asian="12pt" style:font-size-complex="12pt"/>
    </style:style>
    <style:style style:name="P44" style:parent-style-name="Textbody" style:family="paragraph">
      <style:paragraph-properties fo:line-height="100%"/>
      <style:text-properties style:font-name="Times New Roman" fo:color="#0A0A0A" fo:font-size="12pt" style:font-size-asian="12pt" style:font-size-complex="12pt"/>
    </style:style>
    <style:style style:name="P45" style:parent-style-name="Textbody" style:family="paragraph">
      <style:paragraph-properties fo:text-align="center" fo:line-height="100%"/>
      <style:text-properties style:font-name="Times New Roman" fo:color="#0A0A0A" fo:font-size="12pt" style:font-size-asian="12pt" style:font-size-complex="12pt"/>
    </style:style>
    <style:style style:name="P46" style:parent-style-name="Textbody" style:family="paragraph">
      <style:paragraph-properties fo:text-align="center" fo:line-height="100%"/>
      <style:text-properties style:font-name="Times New Roman" fo:color="#0A0A0A" fo:font-size="12pt" style:font-size-asian="12pt" style:font-size-complex="12pt"/>
    </style:style>
    <style:style style:name="P47" style:parent-style-name="Textbody" style:family="paragraph">
      <style:paragraph-properties fo:text-align="center" fo:line-height="100%"/>
      <style:text-properties style:font-name="Times New Roman" fo:color="#0A0A0A"/>
    </style:style>
    <style:style style:name="P48" style:parent-style-name="Textbody" style:family="paragraph">
      <style:paragraph-properties fo:text-align="center" fo:line-height="100%"/>
      <style:text-properties style:font-name="Times New Roman" fo:color="#0A0A0A" fo:font-size="12pt" style:font-size-asian="12pt" style:font-size-complex="12pt"/>
    </style:style>
    <style:style style:name="P49" style:parent-style-name="Textbody" style:family="paragraph">
      <style:paragraph-properties fo:line-height="100%"/>
      <style:text-properties style:font-name="Times New Roman" fo:color="#0A0A0A" fo:font-size="12pt" style:font-size-asian="12pt" style:font-size-complex="12pt"/>
    </style:style>
    <style:style style:name="P50" style:parent-style-name="Textbody" style:family="paragraph">
      <style:paragraph-properties fo:text-align="end" fo:line-height="100%"/>
      <style:text-properties style:font-name="Times New Roman" fo:color="#0A0A0A" fo:font-size="12pt" style:font-size-asian="12pt" style:font-size-complex="12pt"/>
    </style:style>
    <style:style style:name="P51" style:parent-style-name="Textbody" style:family="paragraph">
      <style:paragraph-properties fo:text-align="center" fo:line-height="100%"/>
    </style:style>
    <style:style style:name="T52" style:parent-style-name="Domyślnaczcionkaakapitu" style:family="text">
      <style:text-properties style:font-name="Times New Roman" fo:color="#0A0A0A"/>
    </style:style>
  </office:automatic-styles>
  <office:body>
    <office:text text:use-soft-page-breaks="true">
      <text:p text:style-name="P1"><text:s text:c="106"/>Dobrzelów, dnia……………………</text:p>
      <text:p text:style-name="P2"><text:span text:style-name="T3">Zgłoszenie/Wniosek*o przyjęcie dziecka<text:s/></text:span><text:span text:style-name="T4"><text:line-break/></text:span><text:span text:style-name="T5">do klasy<text:s/></text:span><text:span text:style-name="T6">...../ oddziału przedszkolnego*<text:s/></text:span><text:span text:style-name="T7">( *niewłaściwe skreślić)</text:span><text:span text:style-name="T8"><text:line-break/></text:span><text:span text:style-name="T9">do Szkoły Podstawowej im. Jana Brzechwy w Dobrzelowie</text:span></text:p>
      <text:p text:style-name="P10">Nazwisko…………………………………………………………………………………………………</text:p>
      <text:p text:style-name="P11">Pierwsze imię……………………………………….drugie imię………………………………………...</text:p>
      <text:p text:style-name="P12">Data urodzenia……………………………..miejsce urodzenia………………………………………….</text:p>
      <text:p text:style-name="P13"><text:s/>Adres zameldowania na pobyt stały……………………………………………………………..............</text:p>
      <text:p text:style-name="P14">Adres zamieszkania………………………………………………………………………………………</text:p>
      <text:p text:style-name="P15">Imiona i nazwiska rodziców (opiekunów)……………………………………………………………......</text:p>
      <text:p text:style-name="P16">Telefony kontaktowe……………………………………………………………………………………..</text:p>
      <text:p text:style-name="P17">PESEL dziecka…………………………………………Nazwa przychodni POZ, do której dziecko jest zadeklarowane……………………………………………………………………………………………</text:p>
      <text:p text:style-name="P18"/>
      <text:p text:style-name="P19">Potwierdzam prawdziwość powyższych danych i wyrażam zgodę na ich przetwarzanie do celów oświatowych.</text:p>
      <text:p text:style-name="P20"><text:s text:c="19"/><text:s text:c="71"/>………………………………………………..</text:p>
      <text:p text:style-name="P21"><text:s text:c="95"/>własnoręczny podpis rodzica (opiekuna)</text:p>
      <text:p text:style-name="P22">Przyjęty/ta w roku szkolnym………………</text:p>
      <text:p text:style-name="P23">do…………………………………………..</text:p>
      <text:p text:style-name="P24">Objaśnienia:</text:p>
      <text:p text:style-name="P25"><text:span text:style-name="T26">⁎</text:span><text:span text:style-name="T27"><text:s/></text:span><text:span text:style-name="T28">ZGŁOSZENIE</text:span><text:span text:style-name="T29"><text:s/>(dla kandydatów zamieszkałych w obwodzie szkoły)</text:span></text:p>
      <text:p text:style-name="P30"><text:span text:style-name="T31">⁎</text:span><text:span text:style-name="T32"><text:s/></text:span><text:span text:style-name="T33">WNIOSEK</text:span><text:span text:style-name="T34"><text:s text:c="2"/>(dla kandydatów zamieszkałych poza obwodem szkoły)</text:span></text:p>
      <text:p text:style-name="P35"/>
      <text:p text:style-name="P36">------------------------------------------------------------------------------------------------------------------------------------------------------</text:p>
      <text:p text:style-name="P37"/>
      <text:p text:style-name="P38"/>
      <text:p text:style-name="P39">WNIOSEK<text:line-break/>W SPRAWIE NAUKI RELIGII/ ETYKI</text:p>
      <text:p text:style-name="P40"/>
      <text:p text:style-name="P41">Imię i nazwisko ucznia………………………………………klasa…………………..</text:p>
      <text:p text:style-name="P42">Na<text:s/>podstawie rozporządzenia Ministra Edukacji Narodowej z dnia 14 kwietnia 1992r.</text:p>
      <text:p text:style-name="P43">(Dz.U 1992.36.155 z późn.zm.) w sprawie warunków i sposobu organizowania nauki religii w publicznych przedszkolach i szkołach proszę o zorganizowanie w szkole nauki:</text:p>
      <text:p text:style-name="P44"/>
      <text:p text:style-name="P45">religii /<text:s/>etyki</text:p>
      <text:p text:style-name="P46">…………………………………………………………..</text:p>
      <text:p text:style-name="P47">niepotrzebne skreślić</text:p>
      <text:p text:style-name="P48"/>
      <text:p text:style-name="P49"/>
      <text:p text:style-name="P50">………………………………………………………………..</text:p>
      <text:p text:style-name="P51"><text:span text:style-name="T52"><text:s text:c="48"/>Data i podpis rodzica/ opieku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54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 Podstawowa w Dobrzelowie</meta:initial-creator>
    <dc:creator>Admin</dc:creator>
    <meta:creation-date>2017-03-16T09:31:00Z</meta:creation-date>
    <dc:date>2018-02-01T09:18:00Z</dc:date>
    <meta:print-date>2014-03-17T09:42:00Z</meta:print-date>
    <meta:template xlink:href="Normal" xlink:type="simple"/>
    <meta:editing-cycles>6</meta:editing-cycles>
    <meta:editing-duration>PT120S</meta:editing-duration>
    <meta:document-statistic meta:page-count="1" meta:paragraph-count="4" meta:word-count="290" meta:character-count="2028" meta:row-count="14" meta:non-whitespace-character-count="1742"/>
  </office:meta>
</office:document-meta>
</file>